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2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20" table:style-name="ce17">
            <text:p>25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1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31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31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0:0000000:32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8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8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4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4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7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7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0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0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4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47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4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4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4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5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7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7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7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6:7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6:7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7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6:7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7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7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7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8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7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2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3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4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5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5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59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2000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200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20002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200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4303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9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9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9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9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9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9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900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9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9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0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1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5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5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2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9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7115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1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1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8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3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4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4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400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5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2100035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2100035: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2100035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6000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300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005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6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4606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2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2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2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2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2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2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2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2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2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2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2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20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2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20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20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2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20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200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200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200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200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2005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5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5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2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2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2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2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5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2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2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2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2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2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2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2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2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20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2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20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20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20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2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20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2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20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20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2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3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3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3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3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3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4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2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2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27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2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2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2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2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27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2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27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2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2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27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2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2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27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2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5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75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7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5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5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5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75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75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5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5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7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75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75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7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75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75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78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10004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000000:7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000000:7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05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0:6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0:6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10:6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10:6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10:6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2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401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601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6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60101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301008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301008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601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00101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001027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001027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001027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001027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001028: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001028: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300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30000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1:8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2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2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2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20005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2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8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8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8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8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8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8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8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8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8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8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8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8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8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800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8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8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8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8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8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8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8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8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8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8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18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4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5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70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70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70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7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7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70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7102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72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7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73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73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73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7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4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8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8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8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8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8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8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8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8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80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80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80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80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800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80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80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800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8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8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8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8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8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8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8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8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8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8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8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80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8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8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8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8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8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8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8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8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8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8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8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8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8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8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8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8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8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8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8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8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8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8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8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8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8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8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8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8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8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8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8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8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8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8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8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8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8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8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8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8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8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8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8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8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8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8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8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8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8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8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8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8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8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8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8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8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8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8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8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8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8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8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8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8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8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8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8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8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8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8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8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8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8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8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8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8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8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8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8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8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8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8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8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8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8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8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8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8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8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8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8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8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8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8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8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8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8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8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8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8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8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8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8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8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8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8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8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8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8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8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8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8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8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8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8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8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8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8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8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8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8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8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8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8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8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8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8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8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8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8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8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8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8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8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8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8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8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8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8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8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8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8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8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8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8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8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8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8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8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8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8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8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8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8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8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8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8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8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8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8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8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8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8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8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8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8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82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82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8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2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2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2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2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2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8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8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8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8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8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8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8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8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8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8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8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8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8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8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8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8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8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8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8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8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8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8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8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8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8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8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8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8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8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8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8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8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8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8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8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8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8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8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8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8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8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8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8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8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8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8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8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8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8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8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8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8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8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8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8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8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8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8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8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8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8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82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8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8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8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8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8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82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8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82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8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8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8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82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82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8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82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82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8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82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8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8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8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82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82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8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8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8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8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8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8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8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8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8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8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8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8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8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8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8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8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8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8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8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8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8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8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8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8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8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8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8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8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8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8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8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8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8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8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8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8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8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8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8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8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8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8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8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8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8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8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8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83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8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83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8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8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83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8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8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83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8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83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8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8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8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83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8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8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8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8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8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8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8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8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8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8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8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8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8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8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8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83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8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8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8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8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8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8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8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8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8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8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8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8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8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8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8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8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8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8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8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8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8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8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8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8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8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8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8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8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8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8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8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8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8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8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8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8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8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8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8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8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8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8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8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8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8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8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8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8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8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8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8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8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8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8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8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83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83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8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83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83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8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8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8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8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83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8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83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8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8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83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83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83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83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8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8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8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8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8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83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83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8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83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8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83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83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83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83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8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8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8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83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8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83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83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8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8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8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8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8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8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8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8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8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8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8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8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8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8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8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8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8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8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8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8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8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8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8300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8300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8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8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8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8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8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8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8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8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8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8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8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8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8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8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8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8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8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8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8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8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8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8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8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8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8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8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8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8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8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8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8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8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8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8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8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8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8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8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8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8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8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8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8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8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8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8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8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8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8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8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8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8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8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8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8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8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8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8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8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8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8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8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8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8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010003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1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1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4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5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5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5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5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5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5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60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60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600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60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6000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60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60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60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0:600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60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0:60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0:60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0:60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0:600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0:600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0:60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0:60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0:60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0:60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0:60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0:60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0:60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60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60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60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60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60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60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60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6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60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6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60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60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60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60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60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60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60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60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60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0:60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60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60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0:60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0:60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0:6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0:60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0:60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0:60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0:60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0:60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0:60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0:60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0:60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0:60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0:60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0:60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0:60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0:60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0:60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60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6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6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2:0100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2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2:010004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2:1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2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2:2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2:320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2:32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2:3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2:33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0104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23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4:2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4:4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4:4000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4:44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4:5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4:7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4:79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4:79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4:7900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000000:9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07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07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07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070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25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59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000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25:9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6:12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6:4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000000:7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000000:7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012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56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000000:6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1020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103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103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103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0103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01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010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01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01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0103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0103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0103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0103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1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103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10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10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103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103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103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1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1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103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1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103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10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1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1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103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103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103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103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103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103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103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103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103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103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103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103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10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103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103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103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103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0103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0103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0103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0103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0103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0103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01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103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103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103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0103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0103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0103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103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1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104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1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1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1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104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104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104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104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106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108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108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108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109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10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10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109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109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109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109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10901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10901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109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109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1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109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2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2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200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2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2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200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200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200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20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20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20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20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2001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20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20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2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2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2001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20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2001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2001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2001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2001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20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2001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20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20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20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2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2001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2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2001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2001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2001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2001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20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2001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2001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2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20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20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20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20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2001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2001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2001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2001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20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2001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20014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2001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2001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20014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20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20014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2001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02001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020014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020014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020014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02001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020014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020015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020015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02001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02001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0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0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0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03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03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03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03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0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0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0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0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03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03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03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03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03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03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0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0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03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0300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03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03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03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03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03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030002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030002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03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03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030002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03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03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03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03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030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0300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3000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03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3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3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3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3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3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3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3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3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3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3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3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3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03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03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03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03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03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03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03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0300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0300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03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03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03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03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12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12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1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1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1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1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1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1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1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1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1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1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17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17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17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1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17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17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17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18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1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19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19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19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1900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19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19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19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19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190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19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19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19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19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19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19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19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19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19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190003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19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19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19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19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19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19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19000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19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19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19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19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19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1900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19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19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19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190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19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19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19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19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1900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1900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190006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1900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2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2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2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2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2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2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2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2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2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6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6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6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6700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6700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67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67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67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67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67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67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67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67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67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67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67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6700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67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670003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670003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6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6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6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6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7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7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7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7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7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10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1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1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1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1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10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1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1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1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1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1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1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1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1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1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1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1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1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1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1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1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8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8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8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8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8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8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8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8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8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8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8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8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82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8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8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8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8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8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8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8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8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8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8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8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8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8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8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8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8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8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8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8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8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8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8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8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8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8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8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8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83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8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83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8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83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83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83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83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83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83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83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83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83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83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83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83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83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8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83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8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8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83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83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83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83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8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83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83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83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831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831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8335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8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8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8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8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8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8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8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8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8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8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8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8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8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84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84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84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84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8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84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8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8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8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8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8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8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8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8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8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8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8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8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8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8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8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8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8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8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8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8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84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84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84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84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84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840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84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8400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840001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840001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84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8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84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8400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8400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840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8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840001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840001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840001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8400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840001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8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8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84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84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8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8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8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8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8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8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8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8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84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8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8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8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8400016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840001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840001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840001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840001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8400016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840001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840001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840001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840001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840001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840001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840001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840001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8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8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8400016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8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84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84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8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84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8400016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845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8451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8451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8451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8451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8451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8451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8451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8451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845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845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8452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8452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8452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8452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845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8452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8452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8452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8452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8:8452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8:8452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8:8452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8:8452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8:8452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8:8452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8:8453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8:8456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8:8456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8:8464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8:8464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8:8464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8:8464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8:8464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8464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8464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8464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8464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8464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846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8464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8464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846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8464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8464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846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8464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9:0000000:7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9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9:74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0:3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1:000000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1:010006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1:03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1:03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1:03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1:03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1:03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1:03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1:14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1:14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1:1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1:1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1:200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1:2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1:2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1:4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1:40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1:40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1:4001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1:410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2:000000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2:010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2:01001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2:45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2:66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2:66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2:66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2:66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2:66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2:66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2:66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2:66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2:66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2:66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2:66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2:66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2:66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2:66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2:66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2:66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2:66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2:66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000000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000000:42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000000:42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000000:42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000000:43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000000:43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000000:44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000000:53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000000:53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000000:54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000000:7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2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2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204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2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2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204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204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204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204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2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2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2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2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2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2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2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2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2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2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2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2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2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2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2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2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204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204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2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2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2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2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2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2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2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2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20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204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2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2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2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2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2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2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2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204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204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2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2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2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204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204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2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2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2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2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2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2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2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2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2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2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2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2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2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2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20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2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2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205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205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2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2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2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2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2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2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2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20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20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205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2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2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2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2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2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205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02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2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2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2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2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2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0205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10205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102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205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205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205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205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205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205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2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2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2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412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5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5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6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6032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705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705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705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705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301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302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302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302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3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3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6001:22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6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6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6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7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8079:2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1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1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1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1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1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1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1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1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1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1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1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1002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1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1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6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6046: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6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6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608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7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702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48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5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4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402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40202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40202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40202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404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4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4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404005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40406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404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404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404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4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101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6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7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7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701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7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7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7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702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80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8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8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800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800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80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800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800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80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80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8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8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8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8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8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8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8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1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13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1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13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13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13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13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13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13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1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1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1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13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1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13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13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1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1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1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13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1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13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1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13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13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16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18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1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1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1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1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18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18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18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18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18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1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1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1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18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18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18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1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18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1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18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1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1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1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1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19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1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19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1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19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19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19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19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19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19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19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19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19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2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3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3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3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3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3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3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3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3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3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3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3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3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3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3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3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3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3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35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35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35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3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3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3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3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3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3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3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3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3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3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3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3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3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3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3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3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3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3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3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3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3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3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3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3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36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3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36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36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3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36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3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3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3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3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3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3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36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3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3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3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3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36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3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3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3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3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3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3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3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3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37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3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3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3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37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3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3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3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3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3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3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3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3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3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3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4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4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4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4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4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4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4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4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4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4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4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4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45001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45001:12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45001:12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45001:12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47010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4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48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2001:71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6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6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6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603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603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60302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605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5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605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6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6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606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60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607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0" table:style-name="ce20">
            <text:p>2520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1B51ECE6061EBDCCEC16B40914EBC343C810BA615EC995CC4BF7A1BCACF18CE04ABA8072EAD304FFDE7718C9A29C6E692DFD158B877E94E440900F90BC17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8:49:17Z</meta:creation-date>
    <dc:date>2024-04-22T08:49:29Z</dc:date>
  </office:meta>
</office:document-meta>
</file>